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6931in" table:align="left"/>
    </style:style>
    <style:style style:name="Table1.A" style:family="table-column">
      <style:table-column-properties style:column-width="6.693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Table_20_Contents">
      <style:paragraph-properties fo:padding-left="0in" fo:padding-right="0.0626in" fo:padding-top="0in" fo:padding-bottom="0.0626in" fo:border-left="none" fo:border-right="0.0008in solid #dddddd" fo:border-top="none" fo:border-bottom="0.0008in solid #dddddd"/>
    </style:style>
    <style:style style:name="T1" style:family="text">
      <style:text-properties fo:font-size="9.75pt"/>
    </style:style>
    <style:style style:name="T2" style:family="text">
      <style:text-properties style:font-size-complex="9.7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p text:style-name="P1"><text:span text:style-name="T1"><text:line-break/></text:span><text:span text:style-name="T2">সাতক্ষীরা আলিয়া কামিল মাদ্রাসায় কামিল স্নাতকোত্তর ১ম ও ২য় পর্বের পরীক্ষা</text:span><text:span text:style-name="T1">-</text:span><text:span text:style-name="T2">২০২২ এর মৌখিক পরীক্ষা আগামী ২৬</text:span><text:span text:style-name="T1">/</text:span><text:span text:style-name="T2">০৫</text:span><text:span text:style-name="T1">/</text:span><text:span text:style-name="T2">২০২৪ ও ২৭</text:span><text:span text:style-name="T1">/</text:span><text:span text:style-name="T2">০৫</text:span><text:span text:style-name="T1">/</text:span><text:span text:style-name="T2">২০২৪ তারিখে সকাল ৯</text:span><text:span text:style-name="T1">.</text:span><text:span text:style-name="T2">০০ ঘটিকা হতে শুরু হবে। ইনশাল্লাহ শিক্ষার্থীগন তাদের প্রবেশ পত্র ও রেজিঃ কার্ড </text:span><text:span text:style-name="T1">(</text:span><text:span text:style-name="T2">মূল</text:span><text:span text:style-name="T1">)</text:span><text:span text:style-name="T2">সংগে নিয়ে আসবে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S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SG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13T16:14:44.10</meta:creation-date>
    <meta:document-statistic meta:table-count="1" meta:image-count="0" meta:object-count="0" meta:page-count="1" meta:paragraph-count="1" meta:word-count="51" meta:character-count="238"/>
    <dc:date>2024-05-13T16:15:39.36</dc:date>
    <meta:editing-duration>PT56S</meta:editing-duration>
    <meta:editing-cycles>1</meta:editing-cycles>
    <meta:generator>OpenOffice/4.1.4$Win32 OpenOffice.org_project/414m5$Build-9788</meta:generator>
  </office:meta>
</office:document-meta>
</file>